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1cm" table:align="left"/>
    </style:style>
    <style:style style:name="Tabela1.A" style:family="table-column">
      <style:table-column-properties style:column-width="12.813cm"/>
    </style:style>
    <style:style style:name="Tabela1.B" style:family="table-column">
      <style:table-column-properties style:column-width="3.842cm"/>
    </style:style>
    <style:style style:name="Tabela1.C" style:family="table-column">
      <style:table-column-properties style:column-width="0.093cm"/>
    </style:style>
    <style:style style:name="Tabela1.D" style:family="table-column">
      <style:table-column-properties style:column-width="0.173cm"/>
    </style:style>
    <style:style style:name="Tabela1.A1" style:family="table-cell">
      <style:table-cell-properties style:vertical-align="middle"/>
    </style:style>
    <style:style style:name="Tabela1.B1" style:family="table-cell" style:data-style-name="N36">
      <style:table-cell-properties style:vertical-align="middle"/>
    </style:style>
    <style:style style:name="Tabela2" style:family="table">
      <style:table-properties style:width="12.734cm" table:align="left"/>
    </style:style>
    <style:style style:name="Tabela2.A" style:family="table-column">
      <style:table-column-properties style:column-width="12.73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2.314cm" table:align="left"/>
    </style:style>
    <style:style style:name="Tabela3.A" style:family="table-column">
      <style:table-column-properties style:column-width="2.314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2.155cm" table:align="left"/>
    </style:style>
    <style:style style:name="Tabela4.A" style:family="table-column">
      <style:table-column-properties style:column-width="2.155cm"/>
    </style:style>
    <style:style style:name="Tabela4.A1" style:family="table-cell">
      <style:table-cell-properties style:vertical-align="middle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paragraph-properties fo:keep-with-next="always"/>
    </style:style>
    <style:style style:name="P3" style:family="paragraph" style:parent-style-name="Text_20_body">
      <style:paragraph-properties fo:keep-with-next="always"/>
      <style:text-properties fo:language="pl" fo:country="PL"/>
    </style:style>
    <style:style style:name="P4" style:family="paragraph" style:parent-style-name="Text_20_body">
      <style:paragraph-properties fo:keep-with-next="always"/>
      <style:text-properties fo:font-variant="small-caps" fo:color="#808080" style:font-name="Garamond" fo:font-size="13pt" fo:language="pl" fo:country="PL"/>
    </style:style>
    <style:style style:name="P5" style:family="paragraph" style:parent-style-name="Text_20_body">
      <style:paragraph-properties fo:keep-with-next="always"/>
      <style:text-properties fo:color="#808080" style:font-name="Garamond" fo:language="pl" fo:country="PL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1.251cm" style:auto-text-indent="false" fo:keep-with-next="always"/>
      <style:text-properties fo:language="pl" fo:country="PL"/>
    </style:style>
    <style:style style:name="P7" style:family="paragraph" style:parent-style-name="Text_20_body">
      <style:paragraph-properties fo:margin-top="0.212cm" fo:margin-bottom="0.212cm" fo:keep-with-next="always"/>
      <style:text-properties fo:font-variant="small-caps" fo:color="#808080" style:font-name="Garamond" fo:font-size="13pt" fo:language="pl" fo:country="P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style:writing-mode="lr-tb"/>
    </style:style>
    <style:style style:name="T1" style:family="text">
      <style:text-properties fo:font-style="italic"/>
    </style:style>
    <style:style style:name="T2" style:family="text">
      <style:text-properties fo:color="#808080" style:font-name="Garamond" fo:language="pl" fo:country="PL"/>
    </style:style>
    <style:style style:name="T3" style:family="text">
      <style:text-properties fo:color="#808080" style:font-name="Garamond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h text:style-name="Heading_20_3" text:outline-level="3">Stanowisko informacyjne CO KPRP &lt;listy@prezydent.pl&gt; </text:h>
                </table:table-cell>
              </table:table-row>
            </table:table>
            <text:p text:style-name="P8"/>
          </table:table-cell>
          <table:table-cell table:style-name="Tabela1.B1" office:value-type="date" office:date-value="2016-10-20">
            <text:p text:style-name="Table_20_Contents">20.10.2016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9">do mnie </text:p>
                  <text:p text:style-name="Table_20_Contents"><draw:frame draw:style-name="fr1" draw:name="grafika2" text:anchor-type="as-char" svg:width="0.041cm" svg:height="0.041cm" draw:z-index="0"><draw:image xlink:href="https://mail.google.com/mail/u/0/images/cleardot.gif" xlink:type="simple" xlink:show="embed" xlink:actuate="onLoad"/></draw:frame><text:bookmark text:name=":1zu"/></text:p>
                </table:table-cell>
              </table:table-row>
            </table:table>
            <text:p text:style-name="P8"/>
          </table:table-cell>
        </table:table-row>
      </table:table>
      <text:section text:style-name="Sect1" text:name=":1zv">
        <text:p text:style-name="Text_20_body"/>
      </text:section>
      <text:section text:style-name="Sect1" text:name=":26r">
        <text:p text:style-name="Text_20_body"/>
        <text:section text:style-name="Sect1" text:name=":26e">
          <text:p text:style-name="P3">Pan Szczęsny Zygmunt Górski</text:p>
          <text:p text:style-name="P3">Szanowny Panie</text:p>
          <text:p text:style-name="P1">Potwierdzamy wpływ Pana petycji z 20 października 2016 roku nadesłanej na prezydencką skrzynkę poczty elektronicznej. </text:p>
          <text:p text:style-name="P6">Informujemy, że z uwagą zapoznaliśmy się z jej treścią oraz przedstawioną ideą tworzenia banków miejskich. </text:p>
          <text:p text:style-name="P6">Obecnie do Kancelarii Prezydenta RP napływa bardzo wiele listów zawierających opinie, uwagi i sugestie dotyczące istotnych dla kraju i obywateli kwestii, w tym obowiązujących przepisów. Cała napływająca korespondencja jest analizowana w celu wykorzystania w dalszych pracach urzędu. </text:p>
          <text:p text:style-name="P6">Jednocześnie informujemy, że w myśl ustawy z dnia 4 września 1997 roku <text:span text:style-name="T1">o działach administracji rządowej</text:span> organem przede wszystkim właściwym do rozpatrzenia podnoszonych przez Pana kwestii oraz uwzględnienia przedstawianych propozycji w ewentualnych pracach nad zmianami regulacji prawnych, w tym zakresie jest Minister Finansów, a także Minister Spraw Wewnętrznych i Administracji. Dlatego Pana petycję przekazaliśmy do rozpatrzenia do Ministerstwa Finansów i Ministerstwa Spraw Wewnętrznych i Administracji. </text:p>
          <text:p text:style-name="P3">Z poważaniem</text:p>
          <text:p text:style-name="P4">Magdalena Kycia</text:p>
          <text:p text:style-name="P5">Główny specjalista</text:p>
          <text:p text:style-name="P5">Biuro Dialogu i Inicjatyw Obywatelskich</text:p>
          <text:p text:style-name="P7">Kancelaria Prezydenta Rzeczypospolitej Polskiej</text:p>
          <text:p text:style-name="P5">ul. Wiejska 10, 00-902 Warszawa</text:p>
          <text:p text:style-name="P2"><text:span text:style-name="T2">tel. </text:span><text:a xlink:type="simple" xlink:href="tel:%2B48%2022 695%2026%2056" office:target-frame-name="_blank" xlink:show="new" text:style-name="Internet_20_link" text:visited-style-name="Visited_20_Internet_20_Link">+48 22 695 26 56</text:a><text:span text:style-name="T2">, fax </text:span><text:a xlink:type="simple" xlink:href="tel:%2B48%2022 695%2022%2038" office:target-frame-name="_blank" xlink:show="new" text:style-name="Internet_20_link" text:visited-style-name="Visited_20_Internet_20_Link">+48 22 695 22 38</text:a></text:p>
          <text:p text:style-name="P2"><text:span text:style-name="T3">e-mail: </text:span><text:a xlink:type="simple" xlink:href="mailto:blo@prezydent.pl" office:target-frame-name="_blank" xlink:show="new" text:style-name="Internet_20_link" text:visited-style-name="Visited_20_Internet_20_Link">listy@prezydent.pl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ęsny Górski</meta:initial-creator>
    <meta:creation-date>2016-10-20T15:51:30.06</meta:creation-date>
    <dc:date>2017-03-31T17:45:24.40</dc:date>
    <dc:creator>Szczęsny Górski</dc:creator>
    <meta:editing-duration>PT7M52S</meta:editing-duration>
    <meta:editing-cycles>3</meta:editing-cycles>
    <meta:generator>OpenOffice/4.1.0$Win32 OpenOffice.org_project/410m18$Build-9764</meta:generator>
    <meta:document-statistic meta:table-count="4" meta:image-count="1" meta:object-count="0" meta:page-count="1" meta:paragraph-count="18" meta:word-count="180" meta:character-count="1361"/>
  </office:meta>
</office:document-meta>
</file>