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.499cm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 GROSZE PRACOWAĆ I (NIE) PRZEŻYĆ / GRUNDEINKOMMEN</text:p>
      <text:p text:style-name="P1"/>
      <text:p text:style-name="P2">Właśnie skończyłem czytać książkę <text:span text:style-name="T1">Za grosze pracować i (nie) przeży</text:span>ć. amerykańskiej wziętej dziennikarki i publicystki Barbary Ehrenreich, która podjęła dwuletni eksperyment usiłując przeżyć z najgorzej opłacanej pracy w Stanach: salowej, kelnerki, pracownika hipermarketu, pomywaczki naczyń, sprzątaczki w hotelach i w domach, opiekunki pacjentów w zakładzie dla ludzi w podeszłym wieku. Musiała, jak pisze, zidentyfikować się z odkurzaczem, wykazywać entuzjazm przy myciu klozetów, zrezygnować z godności, prywatności, przerwy obiadowej, praw obywatelskich, opieki lekarskiej, wolnego czasu, nadziei na przyszłość. Milionom ludzi to już się udało. Co więcej nie mają innego wyjścia - wbrew rynkowemu dogmatowi wolności wyboru.</text:p>
      <text:p text:style-name="Standard">[Tytuł oryginału <text:span text:style-name="T1">Nickel and Dimed</text:span>. On (Not) Getting By in America. Ponad milion sprzedanych egzemplarzy. Są też tłumaczenia francuskie i niemieckie]</text:p>
      <text:p text:style-name="P3">Myślę, że jej lektura byłaby dobrym rozwinięciem tego, o czym rozmawialiśmy. Od tego zniewolenia, poniżenia i bezlitosnej eksploatacji w imię zysku, mogłoby nas chronić, jak sądzę, wdrożenie propozycji Grundeinkommen<text:line-break/><text:line-break/><text:a xlink:type="simple" xlink:href="https://www.youtube.com/watch?v=ExRs75isitw" text:style-name="Internet_20_link" text:visited-style-name="Visited_20_Internet_20_Link">https://www.youtube.com/watch?v=ExRs75isitw</text:a></text:p>
      <text:p text:style-name="Standard">Serdeczności,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częsny  Górski</meta:initial-creator>
    <meta:creation-date>2015-06-24T10:39:37.52</meta:creation-date>
    <dc:date>2015-06-24T10:53:04.92</dc:date>
    <dc:creator>Szczęsny  Górski</dc:creator>
    <meta:editing-duration>PT13M27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5" meta:word-count="155" meta:character-count="1201"/>
  </office:meta>
</office:document-meta>
</file>