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facebook.com/video/video.php?v=122044332516">Eckhart Tolle Hamburg Eng 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zczęsny Górski</meta:initial-creator>
    <meta:creation-date>2009-10-08T07:35:45.26</meta:creation-date>
    <meta:document-statistic meta:table-count="0" meta:image-count="0" meta:object-count="0" meta:page-count="1" meta:paragraph-count="1" meta:word-count="5" meta:character-count="28"/>
    <dc:date>2009-10-08T08:10:09.60</dc:date>
    <dc:creator>Szczęsny Górski</dc:creator>
    <meta:editing-duration>PT00H02M20S</meta:editing-duration>
    <meta:editing-cycles>1</meta:editing-cycles>
    <meta:generator>OpenOffice.org/3.1$Win32 OpenOffice.org_project/310m19$Build-9420</meta:generator>
  </office:meta>
</office:document-meta>
</file>