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-0.265cm" fo:text-align="start" style:justify-single-word="false" fo:text-indent="0cm" style:auto-text-indent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eczysław Karłowicz, Odwieczne Pieśni – Pieśń o wszechbycie</text:p>
      <text:p text:style-name="P1"/>
      <text:p text:style-name="P2">„Gdy znajdę się na stromym wierzchołku sam, mając jedynie lazurową kopułę nieba nad sobą <text:line-break/>a naokoło zatopione w morzu równin zakrzepłe bałwany szczytów – wówczas zaczynam rozpływać się w otaczającym przestworzu, przestaję się czuć wyosobnioną jednostką, owiewa mnie potężny, wiekuisty oddech wszechbytu. Tchnienie to przebiega przez wszystkie fibry mojej duszy, napełnia ją łagodnym światłem i sięgając do głębin gdzie leżą wspomnienia trosk i bólów przeżytych, goi, prostuje, wyrównywa. Godziny przeżyte w tej półświadomości są jakby chwilowo powrotem <text:line-break/>do niebytu, dają one spokój wobec życia i śmierci, mówiąc o wiecznej pogodzie roztopienia się <text:line-break/>we wszechistnieniu.”</text:p>
      <text:p text:style-name="P2"/>
      <text:p text:style-name="P2">W pismach i wspomnieniach Mieczysława Karłowicza. </text:p>
      <text:p text:style-name="P2"/>
      <text:p text:style-name="P1"/>
      <text:p text:style-name="P1">Mieczysław Karłowicz, Rapsodia Litewska</text:p>
      <text:p text:style-name="P1"/>
      <text:p text:style-name="P3">„Stają mi żywe w pamięci pasieki, gdy w słoneczne popołudnie letni szumi w nich wiatr. Zda się wówczas, jakby płynął z nich szept jakiego zaklętego, olbrzymiego ducha. Mówi bez końca, opowiada jakieś przedwieczne smutne dzieje, potem szlocha, skarży się, aż stopniowo ginie w oddali. Las stoi w słońcu: niebo błękitne – zada się powinna by w nim wisieć radość – a tymczasem roztopiony jest <text:line-break/>w lesie i w powietrzu jakiś niedomówiony żal, jakaś boleść nieuświadomionych i nieziszczonych tęsknot”</text:p>
      <text:p text:style-name="P3"/>
      <text:p text:style-name="P2">Podpis pod jednym z ofiarowanych przyjacielowi autografów zawierających motyw muzyczny „Rapsodii Litewskiej”</text:p>
      <text:p text:style-name="P2"/>
      <text:p text:style-name="P2"/>
      <text:p text:style-name="P2">Z okładki płyty Mieczysław Karłowicz (1876 – 1909) Odwieczne pieśni Op.10, i Rapsodia Litewska, Op. 11, poematy symfoniczne, Polskie Nagrania <text:s/>MUZA XL 02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zczęsny Górski</meta:initial-creator>
    <meta:creation-date>2009-05-13T08:12:57.79</meta:creation-date>
    <dc:date>2009-05-13T08:51:56.79</dc:date>
    <dc:creator>Szczęsny Górski</dc:creator>
    <meta:editing-duration>PT00H08M26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7" meta:word-count="228" meta:character-count="1574"/>
    <meta:user-defined meta:name="Informacja 1"/>
    <meta:user-defined meta:name="Informacja 2"/>
    <meta:user-defined meta:name="Informacja 3"/>
    <meta:user-defined meta:name="Informacja 4"/>
  </office:meta>
</office:document-meta>
</file>