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Heading_20_1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o młodych</text:h>
      <text:p text:style-name="Text_20_body">Szukajcie prawdy jasnego płomienia! <text:line-break/>Szukajcie nowych, nie odkrytych dróg... <text:line-break/>Za każdym krokiem w tajniki stworzenia <text:line-break/>Coraz się dusza ludzka rozprzestrzenia <text:line-break/>I większym staje się Bóg! <text:line-break/><text:line-break/>Choć otrząśniecie kwiaty barwnych mitów, <text:line-break/>Choć rozproszycie legendowy mrok, <text:line-break/>Choć mgle urojeń zedrzecie z błękitów, <text:line-break/>Ludziom niebiańskich nie zbraknie zachwytów, <text:line-break/>Lecz dalej sięgnie ich wzrok. <text:line-break/><text:line-break/>Każda epoka ma swe własne cele <text:line-break/>I zapomina o wczorajszych snach... <text:line-break/>Nieście więc wiedzy pochodnie na czele <text:line-break/>I nowy udział bierzcie w wieków dziele, <text:line-break/>Przyszłości podnoście gmach! <text:line-break/><text:line-break/>Ale nie depczcie przeszłości ołtarzy, <text:line-break/>Choć macie sami doskonalsze wznieść; <text:line-break/>Na nich się jeszcze święty ogień żarzy <text:line-break/>I miłość ludzka stoi tam na straży, <text:line-break/>I wy winniście im cześć! <text:line-break/><text:line-break/>Ze światem, który w ciemność już zachodzi <text:line-break/>Wraz z cała tęczą idealnych snów, <text:line-break/>Prawdziwa mądrość niechaj was pogodzi, <text:line-break/>I wasze gwiazdy, o zdobywcy młodzi, <text:line-break/>W ciemności pogasną znów!</text:p>
      <text:p text:style-name="P2">Autor: <text:a xlink:type="simple" xlink:href="http://wiersze.kobieta.pl/poeta/adam-asnyk-4">Adam Asnyk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częsny Górski</meta:initial-creator>
    <meta:creation-date>2013-02-11T10:37:17.56</meta:creation-date>
    <meta:document-statistic meta:table-count="0" meta:image-count="0" meta:object-count="0" meta:page-count="1" meta:paragraph-count="3" meta:word-count="139" meta:character-count="949"/>
    <dc:date>2013-02-11T10:39:09.40</dc:date>
    <dc:creator>Szczęsny Górski</dc:creator>
    <meta:editing-duration>PT1M55S</meta:editing-duration>
    <meta:editing-cycles>1</meta:editing-cycles>
    <meta:generator>OpenOffice.org/3.3$Win32 OpenOffice.org_project/330m20$Build-9567</meta:generator>
  </office:meta>
</office:document-meta>
</file>