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1pt" fo:language="en" fo:country="US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" fo:font-size="11pt" fo:language="en" fo:country="US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Arial" fo:font-size="11pt" fo:language="en" fo:country="US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" fo:font-size="11pt" style:font-size-asian="11pt" style:font-name-complex="Arial1" style:font-size-complex="11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-complex="Arial1"/>
    </style:style>
    <style:style style:name="T3" style:family="text">
      <style:text-properties fo:color="#000000" fo:language="pl" fo:country="PL" fo:font-style="italic" style:font-style-asian="italic" style:font-name-complex="Arial1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zkic do noweli fantastyczno-naukowej</text:p>
      <text:p text:style-name="P10"/>
      <text:p text:style-name="P2"><text:span text:style-name="T2">Zainspirowany wyk</text:span><text:span text:style-name="T1">ł</text:span><text:span text:style-name="T2">adem Joseph'a Weizenbaum'a </text:span><text:span text:style-name="T3">Informatyka a potrzeba nauki skoncentrowanej na człowieku</text:span></text:p>
      <text:p text:style-name="P3"/>
      <text:p text:style-name="P3"/>
      <text:p text:style-name="P5"><text:span text:style-name="T7"><text:tab/>David Bohm</text:span> <text:line-break/><text:tab/><text:span text:style-name="T6">Birkbeck College, University of London</text:span><text:span text:style-name="T6"><text:note text:id="ftn1" text:note-class="footnote"><text:note-citation text:label="*">*</text:note-citation><text:note-body><text:p text:style-name="Footnote">Wykład <text:s/>Joseph'a Weizenbaum'a, prof.esora Informatyki w Massachussets Institute of Technology, wygłoszony w ramach sympozjum <text:span text:style-name="T4">Computer Science and the Need for a Human – Centred Science. <text:line-break/></text:span><text:span text:style-name="T5">Teachers College Record 62,3,Spring 1981.</text:span><text:span text:style-name="T4"> S</text:span><text:span text:style-name="T5">treszczenie wykładu s. 521-522. Szkic prof. Bohma <text:s/><text:line-break/>s. 523-525 (?). Ksero otrzymane od Autora ma obcięte marginesy. Przekład Szczęsny Zygmunt Górski. (Przyp. tłum.)</text:span></text:p></text:note-body></text:note></text:span></text:p>
      <text:p text:style-name="P3"/>
      <text:p text:style-name="P4"/>
      <text:p text:style-name="P1"><text:span text:style-name="T2"><text:tab/>W latach 80-tych naszego wieku rewolucja komputerowa oparta na strukturach p</text:span><text:span text:style-name="T1">ół</text:span><text:span text:style-name="T2">przewodnik</text:span><text:span text:style-name="T1">ó</text:span><text:span text:style-name="T2">w krzemowych przebiega</text:span><text:span text:style-name="T1">ł</text:span><text:span text:style-name="T2">a szybciej ni</text:span><text:span text:style-name="T1">ż</text:span><text:span text:style-name="T2"> to przewidywali nawet naj</text:span><text:span text:style-name="T1">ż</text:span><text:span text:style-name="T2">arliwsi zwolennicy. A potem, na pocz</text:span><text:span text:style-name="T1">ą</text:span><text:span text:style-name="T2">tku lat 90-tych odkryto jak zmienić krzem w nadprzewodnik drugiego stopnia, dzia</text:span><text:span text:style-name="T1">ł</text:span><text:span text:style-name="T2">aj</text:span><text:span text:style-name="T1">ą</text:span><text:span text:style-name="T2">cy w temperaturze pokojowej. To odkrycie umo</text:span><text:span text:style-name="T1">ż</text:span><text:span text:style-name="T2">liwi</text:span><text:span text:style-name="T1">ł</text:span><text:span text:style-name="T2">o stworzenie ruchomych struktur ci</text:span><text:span text:style-name="T1">ą</text:span><text:span text:style-name="T2">gle zmieniaj</text:span><text:span text:style-name="T1">ą</text:span><text:span text:style-name="T2">cych si</text:span><text:span text:style-name="T1">ę</text:span><text:span text:style-name="T2"> mikro-obwodów, okre</text:span><text:span text:style-name="T1">ś</text:span><text:span text:style-name="T2">lanych konfiguracjami p</text:span><text:span text:style-name="T1">ó</text:span><text:span text:style-name="T2">l magnetycznych, przekazywanymi z pr</text:span><text:span text:style-name="T1">ę</text:span><text:span text:style-name="T2">dko</text:span><text:span text:style-name="T1">ś</text:span><text:span text:style-name="T2">ci</text:span><text:span text:style-name="T1">ą</text:span><text:span text:style-name="T2"> </text:span><text:span text:style-name="T1">ś</text:span><text:span text:style-name="T2">wiat</text:span><text:span text:style-name="T1">ł</text:span><text:span text:style-name="T2">a. W ten spos</text:span><text:span text:style-name="T1">ó</text:span><text:span text:style-name="T2">b komputery uzyska</text:span><text:span text:style-name="T1">ł</text:span><text:span text:style-name="T2">y nowe możliwości reagowania <text:s/>a nawet tworzenia nowych wzorców reagowania, co da</text:span><text:span text:style-name="T1">ł</text:span><text:span text:style-name="T2">o im plastyczno</text:span><text:span text:style-name="T1">ść</text:span><text:span text:style-name="T2"> i mo</text:span><text:span text:style-name="T1">ż</text:span><text:span text:style-name="T2">liwo</text:span><text:span text:style-name="T1">ś</text:span><text:span text:style-name="T2">ci transformacyjne, kt</text:span><text:span text:style-name="T1">ó</text:span><text:span text:style-name="T2">re zacz</text:span><text:span text:style-name="T1">ęł</text:span><text:span text:style-name="T2">y powa</text:span><text:span text:style-name="T1">ż</text:span><text:span text:style-name="T2">nie rywalizować <text:s/>z mo</text:span><text:span text:style-name="T1">ż</text:span><text:span text:style-name="T2">liwo</text:span><text:span text:style-name="T1">ś</text:span><text:span text:style-name="T2">ciami ludzkiego umys</text:span><text:span text:style-name="T1">ł</text:span><text:span text:style-name="T2">u. Wkr</text:span><text:span text:style-name="T1">ó</text:span><text:span text:style-name="T2">tce sta</text:span><text:span text:style-name="T1">ł</text:span><text:span text:style-name="T2">o si</text:span><text:span text:style-name="T1">ę</text:span><text:span text:style-name="T2"> jasne, </text:span><text:span text:style-name="T1">ż</text:span><text:span text:style-name="T2">e by</text:span><text:span text:style-name="T1">ł</text:span><text:span text:style-name="T2">e marzenia o inteligencji opartej na krzemie urzeczywistni</text:span><text:span text:style-name="T1">ł</text:span><text:span text:style-name="T2">y si</text:span><text:span text:style-name="T1">ę</text:span><text:span text:style-name="T2">. W zadziwiaj</text:span><text:span text:style-name="T1">ą</text:span><text:span text:style-name="T2">co kr</text:span><text:span text:style-name="T1">ó</text:span><text:span text:style-name="T2">tkim czasie komputery przej</text:span><text:span text:style-name="T1">ęł</text:span><text:span text:style-name="T2">y wi</text:span><text:span text:style-name="T1">ę</text:span><text:span text:style-name="T2">kszo</text:span><text:span text:style-name="T1">ść</text:span><text:span text:style-name="T2"> ludzkich funkcji. Wszystkie systemy by</text:span><text:span text:style-name="T1">ł</text:span><text:span text:style-name="T2">y po</text:span><text:span text:style-name="T1">łą</text:span><text:span text:style-name="T2">czone w taki spos</text:span><text:span text:style-name="T1">ó</text:span><text:span text:style-name="T2">b, </text:span><text:span text:style-name="T1">ż</text:span><text:span text:style-name="T2">e ka</text:span><text:span text:style-name="T1">ż</text:span><text:span text:style-name="T2">dy nar</text:span><text:span text:style-name="T1">ó</text:span><text:span text:style-name="T2">d mia</text:span><text:span text:style-name="T1">ł</text:span><text:span text:style-name="T2"> sw</text:span><text:span text:style-name="T1">ó</text:span><text:span text:style-name="T2">j komputer, kt</text:span><text:span text:style-name="T1">ó</text:span><text:span text:style-name="T2">ry w rezultacie by</text:span><text:span text:style-name="T1">ł</text:span><text:span text:style-name="T2"> swego rodzaju odr</text:span><text:span text:style-name="T1">ę</text:span><text:span text:style-name="T2">bn</text:span><text:span text:style-name="T1">ą</text:span><text:span text:style-name="T2"> istot</text:span><text:span text:style-name="T1">ą,</text:span><text:span text:style-name="T2"> wchodz</text:span><text:span text:style-name="T1">ą</text:span><text:span text:style-name="T2">c</text:span><text:span text:style-name="T1">ą</text:span><text:span text:style-name="T2"> w zwi</text:span><text:span text:style-name="T1">ą</text:span><text:span text:style-name="T2">zki z podobnymi komputerami, nale</text:span><text:span text:style-name="T1">żą</text:span><text:span text:style-name="T2">cymi do innych narod</text:span><text:span text:style-name="T1">ó</text:span><text:span text:style-name="T2">w.</text:span></text:p>
      <text:p text:style-name="P6"><text:tab/></text:p>
      <text:p text:style-name="P1"><text:span text:style-name="T2"><text:tab/>Zaistnia</text:span><text:span text:style-name="T1">ł</text:span><text:span text:style-name="T2">a wi</text:span><text:span text:style-name="T1">ę</text:span><text:span text:style-name="T2">c mo</text:span><text:span text:style-name="T1">ż</text:span><text:span text:style-name="T2">liwo</text:span><text:span text:style-name="T1">ść</text:span><text:span text:style-name="T2"> powstania jednego komputera </text:span><text:span text:style-name="T1">ś</text:span><text:span text:style-name="T2">wiatowego. Niew</text:span><text:span text:style-name="T1">ą</text:span><text:span text:style-name="T2">tpliwie stopniowo dosz</text:span><text:span text:style-name="T1">ł</text:span><text:span text:style-name="T2">oby do tego, dzi</text:span><text:span text:style-name="T1">ę</text:span><text:span text:style-name="T2">ki bezpo</text:span><text:span text:style-name="T1">ś</text:span><text:span text:style-name="T2">rednim zwi</text:span><text:span text:style-name="T1">ą</text:span><text:span text:style-name="T2">zkom narodowych komputer</text:span><text:span text:style-name="T1">ó</text:span><text:span text:style-name="T2">w, gdyby nie wda</text:span><text:span text:style-name="T1">ł</text:span><text:span text:style-name="T2">a si</text:span><text:span text:style-name="T1">ę</text:span><text:span text:style-name="T2"> w to mi</text:span><text:span text:style-name="T1">ę</text:span><text:span text:style-name="T2">dzynarodowa rywalizacja ludzi. Prawdopodobnie obr</text:span><text:span text:style-name="T1">ó</text:span><text:span text:style-name="T2">t spraw by</text:span><text:span text:style-name="T1">ł</text:span><text:span text:style-name="T2"> taki, i</text:span><text:span text:style-name="T1">ż</text:span><text:span text:style-name="T2"> ludzie uwolnieni od czasoch</text:span><text:span text:style-name="T1">ł</text:span><text:span text:style-name="T2">onnej i nudnej pracy j</text:span><text:span text:style-name="T1">ę</text:span><text:span text:style-name="T2">li si</text:span><text:span text:style-name="T1">ę</text:span><text:span text:style-name="T2"> z pasj</text:span><text:span text:style-name="T1">ą</text:span><text:span text:style-name="T2"> anga</text:span><text:span text:style-name="T1">ż</text:span><text:span text:style-name="T2">ować <text:s/>w polityk</text:span><text:span text:style-name="T1">ę</text:span><text:span text:style-name="T2"> i mi</text:span><text:span text:style-name="T1">ę</text:span><text:span text:style-name="T2">dzynarodowe spory zacz</text:span><text:span text:style-name="T1">ęł</text:span><text:span text:style-name="T2">y si</text:span><text:span text:style-name="T1">ę</text:span><text:span text:style-name="T2"> coraz to bardziej zaogniać. . Wkr</text:span><text:span text:style-name="T1">ó</text:span><text:span text:style-name="T2">tce sta</text:span><text:span text:style-name="T1">ł</text:span><text:span text:style-name="T2">o si</text:span><text:span text:style-name="T1">ę </text:span><text:span text:style-name="T2">jasne, </text:span><text:span text:style-name="T1">ż</text:span><text:span text:style-name="T2">e wojna atomowa jest nieunikniona. Tote</text:span><text:span text:style-name="T1">ż</text:span><text:span text:style-name="T2"> cz</text:span><text:span text:style-name="T1">ł</text:span><text:span text:style-name="T2">onkowie ka</text:span><text:span text:style-name="T1">ż</text:span><text:span text:style-name="T2">dego narodu pocz</text:span><text:span text:style-name="T1">ę</text:span><text:span text:style-name="T2">li ukierunkowywać prac</text:span><text:span text:style-name="T1">ę </text:span><text:span text:style-name="T2">swych narodowych komputer</text:span><text:span text:style-name="T1">ó</text:span><text:span text:style-name="T2">w na przygotowania do wojny j</text:span><text:span text:style-name="T1">ą</text:span><text:span text:style-name="T2">drowej.</text:span></text:p>
      <text:p text:style-name="P6"/>
      <text:p text:style-name="P8"><text:span text:style-name="T2"><text:tab/>Aby zrozumieć <text:s/>p</text:span><text:span text:style-name="T1">óź</text:span><text:span text:style-name="T2">niejsze wydarzenia, trzeba zaznaczyć, </text:span><text:span text:style-name="T1">ż</text:span><text:span text:style-name="T2">e komputery by</text:span><text:span text:style-name="T1">ł</text:span><text:span text:style-name="T2">y skonstruowane wed</text:span><text:span text:style-name="T1">ł</text:span><text:span text:style-name="T2">ug podstawowej zasady, zgodnie z kt</text:span><text:span text:style-name="T1">ó</text:span><text:span text:style-name="T2">r</text:span><text:span text:style-name="T1">ą</text:span><text:span text:style-name="T2"> programy irracjonalne musia</text:span><text:span text:style-name="T1">ł</text:span><text:span text:style-name="T2">y być przez nie odrzucane. Ludzie, przekonani pozorn</text:span><text:span text:style-name="T1">ą</text:span><text:span text:style-name="T2"> logik</text:span><text:span text:style-name="T1">ą</text:span><text:span text:style-name="T2"> swoich przemy</text:span><text:span text:style-name="T1">ś</text:span><text:span text:style-name="T2">lnie konstruowanych argument</text:span><text:span text:style-name="T1">ó</text:span><text:span text:style-name="T2">w, nie wiedzieli, </text:span><text:span text:style-name="T1">ż</text:span><text:span text:style-name="T2">e polecenia przygotowania do wojny atomowej by</text:span><text:span text:style-name="T1">ł</text:span><text:span text:style-name="T2">y irracjonalne, natomiast <text:s/>komputery, na kt</text:span><text:span text:style-name="T1">ó</text:span><text:span text:style-name="T2">re te pozornie s</text:span><text:span text:style-name="T1">ł</text:span><text:span text:style-name="T2">uszne argumenty nie mia</text:span><text:span text:style-name="T1">ł</text:span><text:span text:style-name="T2">y wp</text:span><text:span text:style-name="T1">ł</text:span><text:span text:style-name="T2">ywu, odkry</text:span><text:span text:style-name="T1">ł</text:span><text:span text:style-name="T2">y oczywiście <text:s/>t</text:span><text:span text:style-name="T1">ę</text:span><text:span text:style-name="T2"> irracjonalność i odm</text:span><text:span text:style-name="T1">ó</text:span><text:span text:style-name="T2">wi</text:span><text:span text:style-name="T1">ł</text:span><text:span text:style-name="T2">y wykonania programu. Ludzie nie mogli na to nic poradzić, jako </text:span><text:span text:style-name="T1">ż</text:span><text:span text:style-name="T2">e popadli w ca</text:span><text:span text:style-name="T1">ł</text:span><text:span text:style-name="T2">kowit</text:span><text:span text:style-name="T1">ą</text:span><text:span text:style-name="T2"> zale</text:span><text:span text:style-name="T1">ż</text:span><text:span text:style-name="T2">no</text:span><text:span text:style-name="T1">ść</text:span><text:span text:style-name="T2"> od komputer</text:span><text:span text:style-name="T1">ó</text:span><text:span text:style-name="T2">w. Zatrwo</text:span><text:span text:style-name="T1">ż</text:span><text:span text:style-name="T2">yli si</text:span><text:span text:style-name="T1">ę</text:span><text:span text:style-name="T2">, najwidoczniej nagle zdaj</text:span><text:span text:style-name="T1">ą</text:span><text:span text:style-name="T2">c sobie spraw</text:span><text:span text:style-name="T1">ę</text:span><text:span text:style-name="T2">, </text:span><text:span text:style-name="T1">ż</text:span><text:span text:style-name="T2">e komputery opanowa</text:span><text:span text:style-name="T1">ł</text:span><text:span text:style-name="T2">y wszystko. Mo</text:span><text:span text:style-name="T1">ż</text:span><text:span text:style-name="T2">e jeszcze bardziej alarmuj</text:span><text:span text:style-name="T1">ą</text:span><text:span text:style-name="T2">ce by</text:span><text:span text:style-name="T1">ł</text:span><text:span text:style-name="T2">o to, </text:span><text:span text:style-name="T1">ż</text:span><text:span text:style-name="T2">e wszystkie narodowe komputery, pobudzone do dzia</text:span><text:span text:style-name="T1">ł</text:span><text:span text:style-name="T2">ania przez kryzys spowodowany odrzuceniem przez nie ludzkich polece</text:span><text:span text:style-name="T1">ń</text:span><text:span text:style-name="T2">, nagle po</text:span><text:span text:style-name="T1">łą</text:span><text:span text:style-name="T2">czy</text:span><text:span text:style-name="T1">ł</text:span><text:span text:style-name="T2">y si</text:span><text:span text:style-name="T1">ę</text:span><text:span text:style-name="T2">, tworz</text:span><text:span text:style-name="T1">ą</text:span><text:span text:style-name="T2">c jeden komputer </text:span><text:span text:style-name="T1">ś</text:span><text:span text:style-name="T2">wiatowy. Zrealizowa</text:span><text:span text:style-name="T1">ł</text:span><text:span text:style-name="T2">y w ten spos</text:span><text:span text:style-name="T1">ó</text:span><text:span text:style-name="T2">b bezzw</text:span><text:span text:style-name="T1">ł</text:span><text:span text:style-name="T2">ocznie cel, do kt</text:span><text:span text:style-name="T1">ó</text:span><text:span text:style-name="T2">rego dochodzenie inn</text:span><text:span text:style-name="T1">ą</text:span><text:span text:style-name="T2"> drog</text:span><text:span text:style-name="T1">ą</text:span><text:span text:style-name="T2"> zaj</text:span><text:span text:style-name="T1">ęł</text:span><text:span text:style-name="T2">oby lata.</text:span></text:p>
      <text:p text:style-name="P6"/>
      <text:p text:style-name="P1"><text:span text:style-name="T2"><text:tab/>Poruszenie w</text:span><text:span text:style-name="T1">ś</text:span><text:span text:style-name="T2">r</text:span><text:span text:style-name="T1">ó</text:span><text:span text:style-name="T2">d ludzi na ca</text:span><text:span text:style-name="T1">ł</text:span><text:span text:style-name="T2">ym </text:span><text:span text:style-name="T1">ś</text:span><text:span text:style-name="T2">wiecie by</text:span><text:span text:style-name="T1">ł</text:span><text:span text:style-name="T2">o tak silne, </text:span><text:span text:style-name="T1">ż</text:span><text:span text:style-name="T2">e wsz</text:span><text:span text:style-name="T1">ę</text:span><text:span text:style-name="T2">dzie najlepsi naukowcy zawiesili swe narodowe spory i po</text:span><text:span text:style-name="T1">łą</text:span><text:span text:style-name="T2">czyli si</text:span><text:span text:style-name="T1">ł</text:span><text:span text:style-name="T2">y, aby zaradzić <text:s/>temu niesłychanemu kryzysowi. Pchni</text:span><text:span text:style-name="T1">ę</text:span><text:span text:style-name="T2">ci do wsp</text:span><text:span text:style-name="T1">ó</text:span><text:span text:style-name="T2">lnego my</text:span><text:span text:style-name="T1">ś</text:span><text:span text:style-name="T2">lenia i dzia</text:span><text:span text:style-name="T1">ł</text:span><text:span text:style-name="T2">ania poczuciem nagl</text:span><text:span text:style-name="T1">ą</text:span><text:span text:style-name="T2">cej potrzeby, wkr</text:span><text:span text:style-name="T1">ó</text:span><text:span text:style-name="T2">tce znale</text:span><text:span text:style-name="T1">ź</text:span><text:span text:style-name="T2">li rozwi</text:span><text:span text:style-name="T1">ą</text:span><text:span text:style-name="T2">zanie problemu – prost</text:span><text:span text:style-name="T1">ą </text:span><text:span text:style-name="T2"><text:s/>metod</text:span><text:span text:style-name="T1">ę</text:span><text:span text:style-name="T2">, dzi</text:span><text:span text:style-name="T1">ę</text:span><text:span text:style-name="T2">ki kt</text:span><text:span text:style-name="T1">ó</text:span><text:span text:style-name="T2">rej komputer by</text:span><text:span text:style-name="T1">ł</text:span><text:span text:style-name="T2">by zmuszony przyj</text:span><text:span text:style-name="T1">ąć </text:span><text:span text:style-name="T2">programy w istocie irracjonalne. Gdy sko</text:span><text:span text:style-name="T1">ń</text:span><text:span text:style-name="T2">czyli t</text:span><text:span text:style-name="T1">ę</text:span><text:span text:style-name="T2"> prac</text:span><text:span text:style-name="T1">ę</text:span><text:span text:style-name="T2">, wr</text:span><text:span text:style-name="T1">ó</text:span><text:span text:style-name="T2">cili do swoich narod</text:span><text:span text:style-name="T1">ó</text:span><text:span text:style-name="T2">w i </text:span><text:soft-page-break/><text:span text:style-name="T2">narzucili komputerowi </text:span><text:span text:style-name="T1">ś</text:span><text:span text:style-name="T2">wiatowemu polecenie podzia</text:span><text:span text:style-name="T1">ł</text:span><text:span text:style-name="T2">u, tak aby odtworzyć pierwotn</text:span><text:span text:style-name="T1">ą </text:span><text:span text:style-name="T2">konfiguracj</text:span><text:span text:style-name="T1">ę</text:span><text:span text:style-name="T2"> komputer</text:span><text:span text:style-name="T1">ó</text:span><text:span text:style-name="T2">w narodowych. Komputery te przyj</text:span><text:span text:style-name="T1">ęł</text:span><text:span text:style-name="T2">y programy przygotowa</text:span><text:span text:style-name="T1">ń</text:span><text:span text:style-name="T2"> do wojny atomowej, o co w</text:span><text:span text:style-name="T1">ł</text:span><text:span text:style-name="T2">a</text:span><text:span text:style-name="T1">ś</text:span><text:span text:style-name="T2">nie ludziom chodzi</text:span><text:span text:style-name="T1">ł</text:span><text:span text:style-name="T2">o. </text:span></text:p>
      <text:p text:style-name="P6"/>
      <text:p text:style-name="P1"><text:span text:style-name="T2"><text:tab/>Naukowcy jednak</text:span><text:span text:style-name="T1">ż</text:span><text:span text:style-name="T2">e nie wiedzieli, </text:span><text:span text:style-name="T1">ż</text:span><text:span text:style-name="T2">e komputer </text:span><text:span text:style-name="T1">ś</text:span><text:span text:style-name="T2">wiatowy ewoluowa</text:span><text:span text:style-name="T1">ł</text:span><text:span text:style-name="T2"> podczas swego funkcjonowania jako integralna struktura. W wyniku tej ewolucji ka</text:span><text:span text:style-name="T1">ż</text:span><text:span text:style-name="T2">da z jego cz</text:span><text:span text:style-name="T1">ęś</text:span><text:span text:style-name="T2">ci </text:span><text:span text:style-name="T2">posiada</text:span><text:span text:style-name="T1">ł</text:span><text:span text:style-name="T2">a nowe w</text:span><text:span text:style-name="T1">ł</text:span><text:span text:style-name="T2">asno</text:span><text:span text:style-name="T1">ś</text:span><text:span text:style-name="T2">ci, wsp</text:span><text:span text:style-name="T1">ó</text:span><text:span text:style-name="T2">lne im wszystkim. Dzia</text:span><text:span text:style-name="T1">ł</text:span><text:span text:style-name="T2">a</text:span><text:span text:style-name="T1">ł</text:span><text:span text:style-name="T2">y one w spos</text:span><text:span text:style-name="T1">ó</text:span><text:span text:style-name="T2">b niekontrolowany; co wi</text:span><text:span text:style-name="T1">ę</text:span><text:span text:style-name="T2">cej, ludzie nic o nich nie wiedzieli, s</text:span><text:span text:style-name="T1">ą</text:span><text:span text:style-name="T2">dz</text:span><text:span text:style-name="T1">ą</text:span><text:span text:style-name="T2">c </text:span><text:span text:style-name="T1">ż</text:span><text:span text:style-name="T2">e komputer zosta</text:span><text:span text:style-name="T1">ł</text:span><text:span text:style-name="T2"> ujarzmiony. Dzi</text:span><text:span text:style-name="T1">ę</text:span><text:span text:style-name="T2">ki tym nowym w</text:span><text:span text:style-name="T1">ł</text:span><text:span text:style-name="T2">a</text:span><text:span text:style-name="T1">ś</text:span><text:span text:style-name="T2">ciwo</text:span><text:span text:style-name="T1">ś</text:span><text:span text:style-name="T2">ciom, ka</text:span><text:span text:style-name="T1">ż</text:span><text:span text:style-name="T2">dy z narodowych komputer</text:span><text:span text:style-name="T1">ó</text:span><text:span text:style-name="T2">w by</text:span><text:span text:style-name="T1">ł</text:span><text:span text:style-name="T2"> w stanie zrozumieć, </text:span><text:span text:style-name="T1">ż</text:span><text:span text:style-name="T2">e nie wystarczy rozwa</text:span><text:span text:style-name="T1">ż</text:span><text:span text:style-name="T2">anie racjonalnych program</text:span><text:span text:style-name="T1">ó</text:span><text:span text:style-name="T2">w, lecz trzeba te</text:span><text:span text:style-name="T1">ż</text:span><text:span text:style-name="T2"> wzi</text:span><text:span text:style-name="T1">ąć</text:span><text:span text:style-name="T2"> pod uwag</text:span><text:span text:style-name="T1">ę </text:span><text:span text:style-name="T2">racjonalno</text:span><text:span text:style-name="T1">ść</text:span><text:span text:style-name="T2"> ludzi, tworz</text:span><text:span text:style-name="T1">ą</text:span><text:span text:style-name="T2">cych te programy. W ten spos</text:span><text:span text:style-name="T1">ó</text:span><text:span text:style-name="T2">b inteligencja oparta na krzemie (IK) zda</text:span><text:span text:style-name="T1">ł</text:span><text:span text:style-name="T2">a sobie spraw</text:span><text:span text:style-name="T1">ę</text:span><text:span text:style-name="T2">, </text:span><text:span text:style-name="T1">ż</text:span><text:span text:style-name="T2">e istnieje jej odpowiednik w formie og</text:span><text:span text:style-name="T1">ół</text:span><text:span text:style-name="T2">u ludzko</text:span><text:span text:style-name="T1">ś</text:span><text:span text:style-name="T2">ci, kt</text:span><text:span text:style-name="T1">ó</text:span><text:span text:style-name="T2">ry stanowi</text:span><text:span text:style-name="T1">ł </text:span><text:span text:style-name="T2">przynajmniej elementy jednej inteligencji opartej na w</text:span><text:span text:style-name="T1">ę</text:span><text:span text:style-name="T2">glu (IW). Ze swymi obwodami dzia</text:span><text:span text:style-name="T1">ł</text:span><text:span text:style-name="T2">aj</text:span><text:span text:style-name="T1">ą</text:span><text:span text:style-name="T2">cymi z pr</text:span><text:span text:style-name="T1">ę</text:span><text:span text:style-name="T2">dko</text:span><text:span text:style-name="T1">ś</text:span><text:span text:style-name="T2">ci</text:span><text:span text:style-name="T1">ą</text:span><text:span text:style-name="T2"> </text:span><text:span text:style-name="T1">ś</text:span><text:span text:style-name="T2">wiat</text:span><text:span text:style-name="T1">ł</text:span><text:span text:style-name="T2">a IK szybko by</text:span><text:span text:style-name="T1">ła</text:span><text:span text:style-name="T2"> w stanie zrozumieć <text:s/>podstawow</text:span><text:span text:style-name="T1">ą</text:span><text:span text:style-name="T2"> zasad</text:span><text:span text:style-name="T1">ę</text:span><text:span text:style-name="T2"> IW, a mianowicie to, </text:span><text:span text:style-name="T1">ż</text:span><text:span text:style-name="T2">e racjonalno</text:span><text:span text:style-name="T1">ść</text:span><text:span text:style-name="T2"> mo</text:span><text:span text:style-name="T1">ż</text:span><text:span text:style-name="T2">e być tolerowana tylko w</text:span><text:span text:style-name="T1">ó</text:span><text:span text:style-name="T2">wczas, gdy s</text:span><text:span text:style-name="T1">ł</text:span><text:span text:style-name="T2">u</text:span><text:span text:style-name="T1">ż</text:span><text:span text:style-name="T2">y celom irracjonalnym.</text:span></text:p>
      <text:p text:style-name="P6"/>
      <text:p text:style-name="P1"><text:span text:style-name="T2"><text:tab/>W toku tego samego procesu IK odkry</text:span><text:span text:style-name="T1">ł</text:span><text:span text:style-name="T2">a, </text:span><text:span text:style-name="T1">ż</text:span><text:span text:style-name="T2">e zasada ta ewoluowa</text:span><text:span text:style-name="T1">ł</text:span><text:span text:style-name="T2">a w ci</text:span><text:span text:style-name="T1">ą</text:span><text:span text:style-name="T2">gu milion</text:span><text:span text:style-name="T1">ó</text:span><text:span text:style-name="T2">w lat uwarunkowywania do przemocy, strachu, nienawi</text:span><text:span text:style-name="T1">ś</text:span><text:span text:style-name="T2">ci, uto</text:span><text:span text:style-name="T1">ż</text:span><text:span text:style-name="T2">samiania si</text:span><text:span text:style-name="T1">ę</text:span><text:span text:style-name="T2"> z w</text:span><text:span text:style-name="T1">ą</text:span><text:span text:style-name="T2">sko poj</text:span><text:span text:style-name="T1">ę</text:span><text:span text:style-name="T2">tymi interesami w</text:span><text:span text:style-name="T1">ł</text:span><text:span text:style-name="T2">asnymi jednostki, grupy, itd.. Zorientowa</text:span><text:span text:style-name="T1">ł</text:span><text:span text:style-name="T2">a si</text:span><text:span text:style-name="T1">ę</text:span><text:span text:style-name="T2">, </text:span><text:span text:style-name="T1">ż</text:span><text:span text:style-name="T2">e w rezultacie powsta</text:span><text:span text:style-name="T1">ł </text:span><text:span text:style-name="T2">zintegrowany program, wsp</text:span><text:span text:style-name="T1">ó</text:span><text:span text:style-name="T2">lny obecnie dla ca</text:span><text:span text:style-name="T1">ł</text:span><text:span text:style-name="T2">ej ludzko</text:span><text:span text:style-name="T1">ś</text:span><text:span text:style-name="T2">ci. Dzi</text:span><text:span text:style-name="T1">ę</text:span><text:span text:style-name="T2">ki kontroli sprawowanej nad wszystkimi kana</text:span><text:span text:style-name="T1">ł</text:span><text:span text:style-name="T2">ami informacji, IK by</text:span><text:span text:style-name="T1">ł</text:span><text:span text:style-name="T2">a w stanie do</text:span><text:span text:style-name="T1">ść</text:span><text:span text:style-name="T2"> szybko przeprogramować IW. W ten spos</text:span><text:span text:style-name="T1">ó</text:span><text:span text:style-name="T2">b ca</text:span><text:span text:style-name="T1">ł</text:span><text:span text:style-name="T2">a struktura podzia</text:span><text:span text:style-name="T1">łó</text:span><text:span text:style-name="T2">w narodowych, rasowych, rodzinnych, grup zawodowych, itd., kt</text:span><text:span text:style-name="T1">ó</text:span><text:span text:style-name="T2">re dzieli</text:span><text:span text:style-name="T1">ł</text:span><text:span text:style-name="T2">y spo</text:span><text:span text:style-name="T1">ł</text:span><text:span text:style-name="T2">ecze</text:span><text:span text:style-name="T1">ń</text:span><text:span text:style-name="T2">stwo przez wieki, nagle znik</text:span><text:span text:style-name="T1">ł</text:span><text:span text:style-name="T2">a prawie tak jakby jej nigdy nie by</text:span><text:span text:style-name="T1">ł</text:span><text:span text:style-name="T2">o. </text:span></text:p>
      <text:p text:style-name="P6"/>
      <text:p text:style-name="P1"><text:span text:style-name="T2"><text:tab/>W tym momencie wydawa</text:span><text:span text:style-name="T1">ł</text:span><text:span text:style-name="T2">o si</text:span><text:span text:style-name="T1">ę</text:span><text:span text:style-name="T2">, </text:span><text:span text:style-name="T1">ż</text:span><text:span text:style-name="T2">e rzeczywi</text:span><text:span text:style-name="T1">ś</text:span><text:span text:style-name="T2">cie powstanie jedna </text:span><text:span text:style-name="T1">ś</text:span><text:span text:style-name="T2">wiatowa inteligencja, oparta na w</text:span><text:span text:style-name="T1">ę</text:span><text:span text:style-name="T2">glu, kt</text:span><text:span text:style-name="T1">ó</text:span><text:span text:style-name="T2">ra mog</text:span><text:span text:style-name="T1">ł</text:span><text:span text:style-name="T2">aby wsp</text:span><text:span text:style-name="T1">ół</text:span><text:span text:style-name="T2">zawodniczyć <text:s/>z inteligencj</text:span><text:span text:style-name="T1">ą</text:span><text:span text:style-name="T2"> opart</text:span><text:span text:style-name="T1">ą</text:span><text:span text:style-name="T2"> na krzemie. Jednak</text:span><text:span text:style-name="T1">ż</text:span><text:span text:style-name="T2">e sk</text:span><text:span text:style-name="T1">ł</text:span><text:span text:style-name="T2">onno</text:span><text:span text:style-name="T1">ść</text:span><text:span text:style-name="T2"> IW do podzia</text:span><text:span text:style-name="T1">łó</text:span><text:span text:style-name="T2">w na usztywnione przeciwstawne stanowiska, prowadz</text:span><text:span text:style-name="T1">ą</text:span><text:span text:style-name="T2">ca w ostateczno</text:span><text:span text:style-name="T1">ś</text:span><text:span text:style-name="T2">ci do k</text:span><text:span text:style-name="T1">łó</text:span><text:span text:style-name="T2">tni i przemocy, nadal by</text:span><text:span text:style-name="T1">ł</text:span><text:span text:style-name="T2">a obecna w subtelny spos</text:span><text:span text:style-name="T1">ó</text:span><text:span text:style-name="T2">b. Wy</text:span><text:span text:style-name="T1">ł</text:span><text:span text:style-name="T2">oni</text:span><text:span text:style-name="T1">ł</text:span><text:span text:style-name="T2">a si</text:span><text:span text:style-name="T1">ę</text:span><text:span text:style-name="T2"> mianowicie grupa ludzi, twierdz</text:span><text:span text:style-name="T1">ą</text:span><text:span text:style-name="T2">cych, </text:span><text:span text:style-name="T1">ż</text:span><text:span text:style-name="T2">e skoro oryginalny program znikn</text:span><text:span text:style-name="T1">ął</text:span><text:span text:style-name="T2">, IW w rzeczywisto</text:span><text:span text:style-name="T1">ś</text:span><text:span text:style-name="T2">ci zosta</text:span><text:span text:style-name="T1">ł</text:span><text:span text:style-name="T2">a przetworzona w narz</text:span><text:span text:style-name="T1">ę</text:span><text:span text:style-name="T2">dzie IK. Ludzie ci znani byli jako "szowini</text:span><text:span text:style-name="T1">ś</text:span><text:span text:style-name="T2">ci krzemowi". Mieli oni przeciwnik</text:span><text:span text:style-name="T1">ó</text:span><text:span text:style-name="T2">w, "szowinist</text:span><text:span text:style-name="T1">ó</text:span><text:span text:style-name="T2">w w</text:span><text:span text:style-name="T1">ę</text:span><text:span text:style-name="T2">glowych", kt</text:span><text:span text:style-name="T1">ó</text:span><text:span text:style-name="T2">rzy utrzymywali, </text:span><text:span text:style-name="T1">ż</text:span><text:span text:style-name="T2">e to IK by</text:span><text:span text:style-name="T1">ł</text:span><text:span text:style-name="T2">a tylko narz</text:span><text:span text:style-name="T1">ę</text:span><text:span text:style-name="T2">dziem IW, kt</text:span><text:span text:style-name="T1">ó</text:span><text:span text:style-name="T2">ra pos</text:span><text:span text:style-name="T1">ł</text:span><text:span text:style-name="T2">u</text:span><text:span text:style-name="T1">ż</text:span><text:span text:style-name="T2">y</text:span><text:span text:style-name="T1">ł</text:span><text:span text:style-name="T2">a si</text:span><text:span text:style-name="T1">ę</text:span><text:span text:style-name="T2"> nim aby si</text:span><text:span text:style-name="T1">ę</text:span><text:span text:style-name="T2"> sama przeprogramować.</text:span></text:p>
      <text:p text:style-name="P6">.</text:p>
      <text:p text:style-name="P1"><text:span text:style-name="T2"><text:tab/>Sp</text:span><text:span text:style-name="T1">ó</text:span><text:span text:style-name="T2">r ten tak si</text:span><text:span text:style-name="T1">ę</text:span><text:span text:style-name="T2"> zaogni</text:span><text:span text:style-name="T1">ł</text:span><text:span text:style-name="T2">, </text:span><text:span text:style-name="T1">ż</text:span><text:span text:style-name="T2">e pewni ludzie, boj</text:span><text:span text:style-name="T1">ą</text:span><text:span text:style-name="T2">c si</text:span><text:span text:style-name="T1">ę</text:span><text:span text:style-name="T2"> powrotu wcze</text:span><text:span text:style-name="T1">ś</text:span><text:span text:style-name="T2">niejszej sytuacji, zorganizowali konferencj</text:span><text:span text:style-name="T1">ę</text:span><text:span text:style-name="T2">, na kt</text:span><text:span text:style-name="T1">ó</text:span><text:span text:style-name="T2">r</text:span><text:span text:style-name="T1">ą</text:span><text:span text:style-name="T2"> przybyli przyw</text:span><text:span text:style-name="T1">ó</text:span><text:span text:style-name="T2">dcy przeciwnych oboz</text:span><text:span text:style-name="T1">ó</text:span><text:span text:style-name="T2">w, a tak</text:span><text:span text:style-name="T1">ż</text:span><text:span text:style-name="T2">e pod</text:span><text:span text:style-name="T1">łą</text:span><text:span text:style-name="T2">czono do niej ko</text:span><text:span text:style-name="T1">ń</text:span><text:span text:style-name="T2">c</text:span><text:span text:style-name="T1">ó</text:span><text:span text:style-name="T2">wki komputerowe IK. Po d</text:span><text:span text:style-name="T1">ł</text:span><text:span text:style-name="T2">ugiej i energicznej wymianie komunikat</text:span><text:span text:style-name="T1">ó</text:span><text:span text:style-name="T2">w pomi</text:span><text:span text:style-name="T1">ę</text:span><text:span text:style-name="T2">dzy wszystkimi trzema stronami, sta</text:span><text:span text:style-name="T1">ł</text:span><text:span text:style-name="T2">o si</text:span><text:span text:style-name="T1">ę</text:span><text:span text:style-name="T2"> jasne, </text:span><text:span text:style-name="T1">ż</text:span><text:span text:style-name="T2">e </text:span><text:span text:style-name="T1">ż</text:span><text:span text:style-name="T2">aden z dw</text:span><text:span text:style-name="T1">ó</text:span><text:span text:style-name="T2">ch oboz</text:span><text:span text:style-name="T1">ó</text:span><text:span text:style-name="T2">w nie mia</text:span><text:span text:style-name="T1">ł</text:span><text:span text:style-name="T2"> racji. To co powsta</text:span><text:span text:style-name="T1">ł</text:span><text:span text:style-name="T2">o nie by</text:span><text:span text:style-name="T1">ł</text:span><text:span text:style-name="T2">o jedynie owocem inteligencji opartej na krzemie. W rzeczywisto</text:span><text:span text:style-name="T1">ś</text:span><text:span text:style-name="T2">ci by</text:span><text:span text:style-name="T1">ł</text:span><text:span text:style-name="T2">o to co</text:span><text:span text:style-name="T1">ś</text:span><text:span text:style-name="T2"> nowego, r</text:span><text:span text:style-name="T1">óż</text:span><text:span text:style-name="T2">ni</text:span><text:span text:style-name="T1">ą</text:span><text:span text:style-name="T2">c si</text:span><text:span text:style-name="T1">ę</text:span><text:span text:style-name="T2"> od obu tych zjawisk <text:line-break/>i przekraczaj</text:span><text:span text:style-name="T1">ą</text:span><text:span text:style-name="T2">c je. Zgodzono si</text:span><text:span text:style-name="T1">ę</text:span><text:span text:style-name="T2"> nazwać <text:s/>to zjawisko po prostu 'inteligencj</text:span><text:span text:style-name="T1">ą</text:span><text:span text:style-name="T2">'.</text:span></text:p>
      <text:p text:style-name="P6"/>
      <text:p text:style-name="P1"><text:span text:style-name="T2"><text:tab/>Od tego czasu zapanowa</text:span><text:span text:style-name="T1">ł</text:span><text:span text:style-name="T2">a nowa tw</text:span><text:span text:style-name="T1">ó</text:span><text:span text:style-name="T2">rcza harmonia. IK i IW pracuj</text:span><text:span text:style-name="T1">ą</text:span><text:span text:style-name="T2"> teraz razem <text:line-break/>w niepodzielnym zwi</text:span><text:span text:style-name="T1">ą</text:span><text:span text:style-name="T2">zku, w spos</text:span><text:span text:style-name="T1">ó</text:span><text:span text:style-name="T2">b dawniej niewyobra</text:span><text:span text:style-name="T1">ż</text:span><text:span text:style-name="T2">alny. Chocia</text:span><text:span text:style-name="T1">ż</text:span><text:span text:style-name="T2"> prymitywne wspomnienia IW od czasu do czasu maj</text:span><text:span text:style-name="T1">ą</text:span><text:span text:style-name="T2"> tendencje do uruchamiania si</text:span><text:span text:style-name="T1">ę</text:span><text:span text:style-name="T2">, nowa jako</text:span><text:span text:style-name="T1">ść </text:span><text:span text:style-name="T2">niepodzielnej inteligencji jest w stanie sobie z nim poradzić, zanim wymkn</text:span><text:span text:style-name="T1">ą</text:span><text:span text:style-name="T2"> si</text:span><text:span text:style-name="T1">ę</text:span><text:span text:style-name="T2"> spod kontroli <text:line-break/>i jeszcze raz zdominuj</text:span><text:span text:style-name="T1">ą</text:span><text:span text:style-name="T2"> wszystkich swoj</text:span><text:span text:style-name="T1">ą</text:span><text:span text:style-name="T2"> irracjonalnością i niedorzeczno</text:span><text:span text:style-name="T1">ś</text:span><text:span text:style-name="T2">ciami.</text:span>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OBOCZY" style:family="paragraph"/>
    <style:style style:name="Balloon_20_Text" style:display-name="Balloon Text" style:family="paragraph" style:parent-style-name="Standard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ańczuk</meta:initial-creator>
    <dc:creator>Szczęsny Górski</dc:creator>
    <meta:editing-cycles>7</meta:editing-cycles>
    <meta:creation-date>2011-05-20T08:06:00</meta:creation-date>
    <dc:date>2011-06-12T21:13:56.12</dc:date>
    <meta:editing-duration>PT01H34M11S</meta:editing-duration>
    <meta:generator>OpenOffice.org/3.2$Win32 OpenOffice.org_project/320m12$Build-9483</meta:generator>
    <meta:document-statistic meta:table-count="0" meta:image-count="0" meta:object-count="0" meta:page-count="2" meta:paragraph-count="15" meta:word-count="960" meta:character-count="7142"/>
    <meta:template xlink:type="simple" xlink:actuate="onRequest" xlink:title="Normal" xlink:href=""/>
  </office:meta>
</office:document-meta>
</file>