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writing-mode="lr-tb"/>
      <style:text-properties fo:color="#000000" style:font-name="trebuchet ms"/>
    </style:style>
    <style:style style:name="T1" style:family="text">
      <style:text-properties fo:color="#000000"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KTO TY JESTES </text:p>
      <text:p text:style-name="P2"><text:span text:style-name="T1">Kris</text:span></text:p>
      <text:p text:style-name="Standard"/>
      <text:p text:style-name="Standard"/>
      <text:p text:style-name="P1">Kto ty jesteś?<text:line-break/>Polak mały.<text:line-break/>Jaki znak twój?<text:line-break/>Uśmiech cały.<text:line-break/>Gdzie ty mieszkasz?<text:line-break/>Tam gdzie słońce<text:line-break/>W jakim miejscu?<text:line-break/>Na zielonej łące<text:line-break/>Czym ta ziemia?<text:line-break/>Moim domem<text:line-break/>Czym zdobyta?<text:line-break/>Niczym - jest tak sobie<text:line-break/>Czy ją kochasz?<text:line-break/>Kocham szczerze.<text:line-break/>A w co wierzysz?<text:line-break/>W Miłość wierzę.<text:line-break/>Czym ty dla niej?<text:line-break/>Wdzięczne dziecię<text:line-break/>Coś jej winien?<text:line-break/>Kochać szczerz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częsny Górski</meta:initial-creator>
    <meta:creation-date>2010-05-04T12:26:29.75</meta:creation-date>
    <meta:document-statistic meta:table-count="0" meta:image-count="0" meta:object-count="0" meta:page-count="1" meta:paragraph-count="3" meta:word-count="61" meta:character-count="345"/>
    <dc:date>2010-05-04T12:28:29.57</dc:date>
    <dc:creator>Szczęsny Górski</dc:creator>
    <meta:editing-duration>PT00H02M04S</meta:editing-duration>
    <meta:editing-cycles>1</meta:editing-cycles>
    <meta:generator>OpenOffice.org/3.2$Win32 OpenOffice.org_project/320m12$Build-9483</meta:generator>
  </office:meta>
</office:document-meta>
</file>