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5.29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5.292cm" fo:margin-right="0cm" fo:margin-top="0cm" fo:margin-bottom="0cm" fo:text-indent="0cm" style:auto-text-indent="fals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ersz na nagrobku Karola Buczyńskiego vel Charles'a Bronsona na cmentarzu w Brownsville w stanie Vermont.<text:line-break/><text:a xlink:type="simple" xlink:href="http://www.findagrave.com/cgi-bin/fg.cgi?page=pv&amp;GRid=7811840&amp;PIpi=1898022">http://www.findagrave.com/cgi-bin/fg.cgi?page=pv&amp;GRid=7811840&amp;PIpi=1898022</text:a> <text:line-break/><text:line-break/><text:line-break/>Do not stand at my grave and weep.<text:line-break/>I am not here. I do not sleep.<text:line-break/>I am a thousand winds that blow.<text:line-break/>I am the diamond's glints on snow.<text:line-break/><text:line-break/>I am the sunlight on ripened grain.<text:line-break/>I am the autumn's gentle rain.<text:line-break/>When you awaken in the morning's hush.<text:line-break/><text:line-break/>Of quiet birds in circled flight<text:line-break/>I am the soft stars that shine at night<text:line-break/>Do not stand at my grave and cry.<text:line-break/>I am not here, I did not die.<text:line-break/><text:line-break/><text:line-break/><text:line-break/>Nie płacz stojąc nad moim grobem.<text:line-break/>Mnie tu nie ma. Ja nie śpię.<text:line-break/>Jestem wiatrów tysiącem co wieją.<text:line-break/>Jestem błyskiem diamentu na śniegu.<text:line-break/><text:line-break/>Jestem blaskiem słońca na zbożu dojrzałym.<text:line-break/>Jestem jesiennym lekkim deszczem.<text:line-break/>Kiedy budzisz się w ciszy poranka.<text:line-break/><text:line-break/>Cichym ptakiem w krążącym locie.<text:line-break/>Jestem gwiazdami, co łagodnie świecą wieczorem.<text:line-break/>Nie płacz stojąc nad moim grobem.<text:line-break/>Mnie tu nie ma, ja nie umarłem.<text:line-break/><text:line-break/><text:line-break/><text:span text:style-name="T1">Nie płacz nad moim grobem<text:line-break/>Mnie tam nie ma.<text:line-break/>Ja nie śpię.<text:line-break/>Jestem tysiącem wiatrów nad wilgotną ziemią.<text:line-break/>Iskrą na śniegu lśnię.<text:line-break/>Jestem promieniem słońca na dojrzałym życie<text:line-break/>I ciepłym deszczem jesienią.<text:line-break/>Gdy trzepot ptasich skrzydeł budzi Cię o świcie,<text:line-break/>Ja z nimi krążę nad ziemią.<text:line-break/>Gdy gwiazdy miękkim blaskiem niebo opromieniają<text:line-break/>Ja jestem tam.<text:line-break/>Nie płacz nad moim grobem.<text:line-break/>Mnie tam nie ma.<text:line-break/>Ja nie umarłam.</text:span></text:p>
      <text:p text:style-name="P1"/>
      <text:p text:style-name="P2">Jill Ireland "<text:span text:style-name="T1">Linie życia</text:span></text:p>
      <text:p text:style-name="P2"><text:soft-page-break/><text:span text:style-name="T1">Nie stójcie nad moim grobem i nie płaczcie; <text:line-break/>Nie ma mnie tam. Ja nie śpię.<text:line-break/>Jestem tysiącem wiatrów, które wieją;<text:line-break/>Jestem diamentowym blaskiem na śniegu;<text:line-break/>Jestem światłem słonecznym na dojrzewającym zbożu;<text:line-break/>Jestem łagodnym jesiennym deszczem;<text:line-break/>Kiedy budzicie się w porannej ciszy,<text:line-break/>Jestem śmigłym lotem cichych ptaków.<text:line-break/>Jestem łagodną gwiazdą, która świeci w nocy.<text:line-break/>Nie stójcie nad moim grobem i nie płaczcie,<text:line-break/>Nie ma mnie tam....."<text:line-break/><text:line-break/>cytat wiersza z książki Kena Wilbera 'Śmiertelni Nieśmiertel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częsny Górski</meta:initial-creator>
    <meta:creation-date>2013-06-26T11:21:44.84</meta:creation-date>
    <dc:date>2013-06-26T11:57:52.10</dc:date>
    <dc:creator>Szczęsny Górski</dc:creator>
    <meta:editing-duration>PT3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" meta:word-count="304" meta:character-count="1871"/>
  </office:meta>
</office:document-meta>
</file>