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Georgia" svg:font-family="Georgia,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079cm"/>
    </style:style>
    <style:style style:name="P2" style:family="paragraph" style:parent-style-name="Text_20_body">
      <style:paragraph-properties fo:margin-left="0.238cm" fo:margin-right="0.238cm" fo:margin-top="0.238cm" fo:margin-bottom="0.079cm" fo:line-height="140%" fo:text-indent="0cm" style:auto-text-indent="false"/>
      <style:text-properties fo:color="#555555" style:font-name="Georgia" fo:font-size="11.25pt"/>
    </style:style>
    <style:style style:name="P3" style:family="paragraph" style:parent-style-name="Text_20_body">
      <style:paragraph-properties fo:margin-top="0cm" fo:margin-bottom="0cm" fo:line-height="140%"/>
      <style:text-properties style:font-name="Georgia" fo:font-size="11.25pt"/>
    </style:style>
    <style:style style:name="T1" style:family="text">
      <style:text-properties style:font-name="Arial1" fo:font-size="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feedproxy.google.com/%7Er/JKOnline_DailyQuotes/%7E3/N644eyO12Ck/20130101.php?utm_source=feedburner&amp;utm_medium=email" office:name="13bfc29f690b06bb_13bf82897542113c_1" office:target-frame-name="_blank" xlink:show="new"><text:span text:style-name="T1">No leader is going to give us peace</text:span></text:a> </text:p>
      <text:p text:style-name="P2">Posted: </text:p>
      <text:p text:style-name="P3">To bring about peace in the world, to stop all wars, there must be a revolution in the individual, in you and me. Economic revolution without this inward revolution is meaningless, for hunger is the result of the maladjustment of economic conditions produced by our psychological states: greed, envy, ill-will, and possessiveness. To put an end to sorrow, to hunger, to war, there must be a psychological revolution, and few of us are willing to face that. We will discuss peace, plan legislation, create new leagues, the United Nations and so on and on; but we will not win peace because we will not give up our position, our authority, our money, our properties, our stupid lives. To rely on others is utterly futile: others cannot bring us peace. No leader is going to give us peace, no government, no army, no country. What will bring peace is inward transformation which will lead to outward action. Inward transformation is not isolation, is not a withdrawal from outward action. On the contrary, there can be right action only when there is right thinking, and there is no right thinking when there is no self-knowledge. Without knowing yourself, there is no peace. - </text:p>
      <text:p text:style-name="P3">J Krishnamurti, The First and Last Freedom,184,Indivual and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Georgia" svg:font-family="Georgia,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zczęsny Górski</meta:initial-creator>
    <meta:creation-date>2013-03-25T00:15:44.56</meta:creation-date>
    <meta:document-statistic meta:table-count="0" meta:image-count="0" meta:object-count="0" meta:page-count="1" meta:paragraph-count="4" meta:word-count="219" meta:character-count="1286"/>
    <dc:date>2013-03-25T00:18:16.39</dc:date>
    <dc:creator>Szczęsny Górski</dc:creator>
    <meta:editing-duration>PT2M33S</meta:editing-duration>
    <meta:editing-cycles>1</meta:editing-cycles>
    <meta:generator>OpenOffice.org/3.3$Win32 OpenOffice.org_project/330m20$Build-9567</meta:generator>
  </office:meta>
</office:document-meta>
</file>