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umienie</text:p>
      <text:p text:style-name="P1"/>
      <text:p text:style-name="P1">Understanding, J. Krishnamurti, <text:span text:style-name="T1">The world Within, </text:span><text:span text:style-name="T2">pp.192193</text:span></text:p>
      <text:p text:style-name="P1"><text:span text:style-name="T2"/></text:p>
      <text:p text:style-name="P1"><text:span text:style-name="T2">Rozumienie nie jest czymś, co ma być kiedyś osiągnięte, jako odległy cel. <text:s/>To, co nie zostało zrozumiane trwa nadal; to, co zrozumiane ustaje/znika. Rozumienie nie jest gromadzące; nieobecny jest doświadczający, który rozumie. To, co niepełne/ niekompletne pozostaje w pamięci, nadając ciągłość identyczności – 'ja' i 'moje'.To, co zostało zrozumiane i wypełnione.i dokonane znka, bo nie pozostawia śladów, pamię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ęsny  Górski</meta:initial-creator>
    <meta:creation-date>2015-06-17T07:33:14.33</meta:creation-date>
    <dc:date>2015-06-17T07:56:06.82</dc:date>
    <dc:creator>Szczęsny  Górski</dc:creator>
    <meta:editing-duration>PT22M5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3" meta:word-count="66" meta:character-count="484"/>
  </office:meta>
</office:document-meta>
</file>