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207cm" table:align="left" fo:background-color="#e4f2e4">
        <style:background-image/>
      </style:table-properties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717cm"/>
    </style:style>
    <style:style style:name="Tabela1.C" style:family="table-column">
      <style:table-column-properties style:column-width="0.272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681cm" table:align="left" fo:background-color="#f9f9f9">
        <style:background-image/>
      </style:table-properties>
    </style:style>
    <style:style style:name="Tabela2.A" style:family="table-column">
      <style:table-column-properties style:column-width="4.681cm"/>
    </style:style>
    <style:style style:name="Tabela2.A1" style:family="table-cell">
      <style:table-cell-properties style:vertical-align="middle" fo:padding="0.106cm" fo:border="none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.049cm" fo:border="0.002cm solid #aaaaaa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0pt"/>
    </style:style>
    <style:style style:name="T4" style:family="text">
      <style:text-properties fo:language="pl" fo:country="P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section text:style-name="Sect1" text:name="bodyContent">
        <text:section text:style-name="Sect2" text:name="mw-content-text">
          <text:p text:style-name="P2"><text:bookmark text:name="en"/></text:p>
          <text:section text:style-name="Sect1" text:name="mojNaglowek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>
                <table:table-cell table:style-name="Tabela1.A1" office:value-type="string">
                  <text:p text:style-name="P3"/>
                </table:table-cell>
                <table:table-cell table:style-name="Tabela1.A1" office:value-type="string">
                  <text:p text:style-name="Table_20_Contents"><text:span text:style-name="T1">Niech nikt nad grobem mi nie płacze</text:span><text:line-break/><text:a xlink:type="simple" xlink:href="http://pl.wikisource.org/wiki/Autor:Stanisław_Wyspiański"><text:span text:style-name="T2">Stanisław Wyspiański</text:span></text:a></text:p>
                </table:table-cell>
                <table:table-cell table:style-name="Tabela1.A1" office:value-type="string">
                  <text:p text:style-name="P3"/>
                </table:table-cell>
              </table:table-row>
            </table:table>
            <text:p text:style-name="P1"><text:line-break/></text:p>
          </text:section>
          <text:p text:style-name="Text_20_body"><text:span text:style-name="T4">1</text:span><text:line-break/>Niech nikt nad grobem mi nie płacze<text:line-break/>krom jednej mojej żony,<text:line-break/>za nic mi wasze łzy sobacze<text:line-break/>i żal ten wasz zmyślony.<text:line-break/> <text:line-break/>2<text:line-break/>Niech dzwon nad trumną mi nie kracze<text:line-break/>ni śpiewy wrzeszczą czyje;<text:line-break/>niech deszcz na pogrzeb mój zapłacze<text:line-break/>i wicher niech zawyje.<text:line-break/> <text:line-break/>3<text:line-break/>Niech, kto chce, grudę ziemi ciśnie,<text:line-break/>aż kopiec mnie przywali.<text:line-break/>Nad kurhan słońce niechaj błyśnie<text:line-break/>i zeschłą glinę pali.<text:line-break/> <text:line-break/>4<text:line-break/>A kiedyś może, kiedyś jeszcze,<text:line-break/>gdy mi się sprzykrzy leżeć,<text:line-break/>rozburzę dom ten, gdzie się mieszczę,<text:line-break/>i w słońce pocznę bieżeć.<text:line-break/><text:line-break/>5<text:line-break/>Gdy mnie ujrzycie, takim lotem<text:line-break/>że postać mam już jasną,<text:line-break/>to zawołajcie mnie z powrotem<text:line-break/>tą mową moją własną.<text:line-break/> <text:line-break/>6<text:line-break/>Bym ją posłyszał, tam do góry<text:line-break/>gdy gwiazdą będę mijał —<text:line-break/>podejmę może po raz wtóry<text:line-break/>ten trud, co mnie zabijał.<text:line-break/> <text:line-break/><text:span text:style-name="T3">Rymanów, dnia 22 lipca 1903</text:span></text:p>
          <text:p text:style-name="Text_20_body"><draw:frame draw:style-name="fr1" draw:name="Ramka1" text:anchor-type="paragraph" svg:width="4.681cm" draw:z-index="0"><draw:text-box fo:min-height="0cm"><table:table table:name="Tabela2" table:style-name="Tabela2"><table:table-column table:style-name="Tabela2.A"/><table:table-row><table:table-cell table:style-name="Tabela2.A1" office:value-type="string"><text:p text:style-name="P4"><draw:a xlink:type="simple" xlink:href="http://pl.wikisource.org/wiki/Plik:Crystal_Clear_action_info.png"><draw:frame draw:style-name="fr2" draw:name="grafika1" text:anchor-type="as-char" svg:width="0.6cm" svg:height="0.6cm" draw:z-index="1"><draw:image xlink:href="http://upload.wikimedia.org/wikipedia/commons/thumb/0/09/Crystal_Clear_action_info.png/20px-Crystal_Clear_action_info.png" xlink:type="simple" xlink:show="embed" xlink:actuate="onLoad"/></draw:frame></draw:a> <text:a xlink:type="simple" xlink:href="http://pl.wikisource.org/wiki/Dyskusja:Niech_nikt_nad_grobem_mi_nie_płacze"><text:span text:style-name="T1">Informacje o tekście</text:span></text:a></text:p></table:table-cell></table:table-row></table:table></draw:text-box></draw:frame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częsny Górski</meta:initial-creator>
    <meta:creation-date>2013-06-26T11:15:18.25</meta:creation-date>
    <meta:document-statistic meta:table-count="2" meta:image-count="1" meta:object-count="0" meta:page-count="1" meta:paragraph-count="4" meta:word-count="146" meta:character-count="822"/>
    <dc:date>2013-06-26T11:16:34.82</dc:date>
    <dc:creator>Szczęsny Górski</dc:creator>
    <meta:editing-duration>PT1M17S</meta:editing-duration>
    <meta:editing-cycles>1</meta:editing-cycles>
    <meta:generator>OpenOffice.org/3.3$Win32 OpenOffice.org_project/330m20$Build-9567</meta:generator>
  </office:meta>
</office:document-meta>
</file>